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991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page" style:column-width="2.43416666666667cm"/>
    </style:style>
    <style:style style:name="co27" style:family="table-column">
      <style:table-column-properties fo:break-before="auto" style:column-width="7.64645833333333cm"/>
    </style:style>
    <style:style style:name="co28" style:family="table-column">
      <style:table-column-properties fo:break-before="auto" style:column-width="9.525cm"/>
    </style:style>
    <style:style style:name="co29" style:family="table-column">
      <style:table-column-properties fo:break-before="auto" style:column-width="5.37104166666667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8.09625cm"/>
    </style:style>
    <style:style style:name="co35" style:family="table-column">
      <style:table-column-properties fo:break-before="auto" style:column-width="9.33979166666667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5.21229166666667cm"/>
    </style:style>
    <style:style style:name="co38" style:family="table-column">
      <style:table-column-properties fo:break-before="page" style:column-width="2.936875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5.29166666666667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5.34458333333333cm"/>
    </style:style>
    <style:style style:name="co43" style:family="table-column">
      <style:table-column-properties fo:break-before="auto" style:column-width="8.255cm"/>
    </style:style>
    <style:style style:name="co44" style:family="table-column">
      <style:table-column-properties fo:break-before="auto" style:column-width="8.22854166666667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6.21770833333333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page" style:column-width="1.69333333333333cm"/>
    </style:style>
    <style:style style:name="co50" style:family="table-column">
      <style:table-column-properties fo:break-before="auto" style:column-width="6.0325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4.048125cm"/>
    </style:style>
    <style:style style:name="co53" style:family="table-column">
      <style:table-column-properties fo:break-before="auto" style:column-width="9.97479166666667cm"/>
    </style:style>
    <style:style style:name="co54" style:family="table-column">
      <style:table-column-properties fo:break-before="auto" style:column-width="9.921875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93.75pt" style:use-optimal-row-height="true" fo:break-before="auto"/>
    </style:style>
    <style:style style:name="ro19" style:family="table-row">
      <style:table-row-properties style:row-height="168.75pt" style:use-optimal-row-height="tru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102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96.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105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150pt" style:use-optimal-row-height="tru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82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ro53" style:family="table-row">
      <style:table-row-properties style:row-height="54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131.25pt" style:use-optimal-row-height="tru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62.25pt" style:use-optimal-row-height="false" fo:break-before="auto"/>
    </style:style>
    <style:style style:name="ro59" style:family="table-row">
      <style:table-row-properties style:row-height="112.5pt" style:use-optimal-row-height="tru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84.75pt" style:use-optimal-row-height="false" fo:break-before="auto"/>
    </style:style>
    <style:style style:name="ro62" style:family="table-row">
      <style:table-row-properties style:row-height="81.75pt" style:use-optimal-row-height="false" fo:break-before="auto"/>
    </style:style>
    <style:style style:name="ro63" style:family="table-row">
      <style:table-row-properties style:row-height="46.5pt" style:use-optimal-row-height="false" fo:break-before="auto"/>
    </style:style>
    <style:style style:name="ro64" style:family="table-row">
      <style:table-row-properties style:row-height="66.75pt" style:use-optimal-row-height="false" fo:break-before="auto"/>
    </style:style>
    <style:style style:name="ro65" style:family="table-row">
      <style:table-row-properties style:row-height="36.75pt" style:use-optimal-row-height="false" fo:break-before="auto"/>
    </style:style>
    <style:style style:name="ro6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ŁĘG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6370" table:default-cell-style-name="ce4"/>
        <table:table-row table:style-name="ro1">
          <table:table-cell table:style-name="ce2"/>
          <table:table-cell office:value-type="string" table:style-name="ce3">
            <text:p>OSIEDLE ŁĘGI</text:p>
          </table:table-cell>
          <table:table-cell table:number-columns-repeated="16"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KOSZTORYS OFERTOWY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">
            <text:p>PRZEGLĄDY I CZYSZCZENIE PRZEWODÓW KOMINOWYCH ORAZ PRZEGLĄDY INSTALACJI GAZOWYCH W ZASOBACH SPÓŁDZIELNI MIESZKANIOWEJ „CZUBY” W LUBLINIE</text:p>
          </table:table-cell>
          <table:covered-table-cell table:number-columns-repeated="2"/>
          <table:table-cell table:number-columns-repeated="13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W OSIEDLU „ŁĘGI”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6" table:style-name="ce4"/>
          <table:table-cell table:style-name="ce7"/>
          <table:table-cell table:style-name="ce8"/>
          <table:table-cell table:number-columns-repeated="3" table:style-name="ce7"/>
          <table:table-cell table:number-columns-repeated="3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8" table:style-name="ce4"/>
          <table:table-cell table:number-columns-repeated="5" table:style-name="ce7"/>
          <table:table-cell table:number-columns-repeated="3" table:style-name="ce4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9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0">
            <text:p>Ilość <text:s text:c="2"/>[ szt. ]</text:p>
          </table:table-cell>
          <table:table-cell office:value-type="string" table:style-name="ce10">
            <text:p>Ilość przeglądów w ciągu roku (zgodnie z art. 62 ust.1 pkt 3 Prawa budowlanego)</text:p>
          </table:table-cell>
          <table:table-cell office:value-type="string" table:style-name="ce10">
            <text:p>Cena jednostkowa <text:s text:c="36"/>[ zł netto]/rok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number-columns-repeated="2" table:style-name="ce12"/>
          <table:table-cell table:style-name="ce4"/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number-columns-repeated="3"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9">
            <text:p>6</text:p>
          </table:table-cell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1.</text:p>
          </table:table-cell>
          <table:table-cell office:value-type="string" table:style-name="ce18">
            <text:p>Wykonanie przeglądu instalacji i urządzeń gazowych w mieszkaniach /<text:s/></text:p>
          </table:table-cell>
          <table:table-cell office:value-type="float" office:value="1613" table:style-name="ce9">
            <text:p>161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20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3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2.</text:p>
          </table:table-cell>
          <table:table-cell office:value-type="string" table:style-name="ce18">
            <text:p>Wykonanie przeglądu <text:s/>przewodów wentylacyjnych w mieszkaniach /<text:s/></text:p>
          </table:table-cell>
          <table:table-cell office:value-type="float" office:value="1613" table:style-name="ce9">
            <text:p>161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20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3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3.</text:p>
          </table:table-cell>
          <table:table-cell office:value-type="string" table:style-name="ce18">
            <text:p>Wykonanie przeglądu instalacji i urządzeń gazowych w mieszkaniach /<text:s/></text:p>
          </table:table-cell>
          <table:table-cell office:value-type="float" office:value="158" table:style-name="ce9">
            <text:p>158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20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3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4.</text:p>
          </table:table-cell>
          <table:table-cell office:value-type="string" table:style-name="ce18">
            <text:p>Wykonanie przeglądu <text:s/>przewodów wentylacyjnych w mieszkaniach /<text:s/></text:p>
          </table:table-cell>
          <table:table-cell office:value-type="float" office:value="158" table:style-name="ce9">
            <text:p>158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20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3" table:style-name="ce4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9">
            <text:p>5.</text:p>
          </table:table-cell>
          <table:table-cell office:value-type="string" table:style-name="ce22">
            <text:p>Wykonanie przeglądu instalacji i urządzeń gazowych w pralniach, suszarniach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">
            <text:p>6.</text:p>
          </table:table-cell>
          <table:table-cell office:value-type="string" table:style-name="ce23">
            <text:p>Wykonanie przeglądu przewodów wentylacyjnych w pralniach, suszarniach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25">
            <text:p>1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">
            <text:p>7.</text:p>
          </table:table-cell>
          <table:table-cell office:value-type="string" table:style-name="ce26">
            <text:p>Wykonanie przeglądu instalacji i urządzeń gazowych w pralniach, suszarniach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">
            <text:p>8.</text:p>
          </table:table-cell>
          <table:table-cell office:value-type="string" table:style-name="ce23">
            <text:p>Wykonanie przeglądu przewodów wentylacyjnych w pralniach, suszarniach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9">
            <text:p>9.</text:p>
          </table:table-cell>
          <table:table-cell office:value-type="string" table:style-name="ce26">
            <text:p>Wykonanie przeglądu przewodów wentylacyjnych w lokalach użytkowych i hydroforni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7">
          <table:table-cell table:style-name="ce2"/>
          <table:table-cell office:value-type="string" table:style-name="ce9">
            <text:p>10.</text:p>
          </table:table-cell>
          <table:table-cell office:value-type="string" table:style-name="ce26">
            <text:p>Wykonanie przeglądu przewodów wentylacyjnych w lokalach użytkowych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9">
            <text:p>11.</text:p>
          </table:table-cell>
          <table:table-cell office:value-type="string" table:style-name="ce26">
            <text:p>Wykonanie przeglądu przewodów wentylacyjnych w kl. schodowych, korytarzach, piwnicach budynków (<text:span text:style-name="T2">cena na budynek)</text:span>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6">
            <text:p>1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9">
            <text:p>12.</text:p>
          </table:table-cell>
          <table:table-cell office:value-type="string" table:style-name="ce22">
            <text:p>Wykonanie przeglądu instalacji gazowej <text:s/>w kl. schodowych, korytarzach, piwnicach budynków (<text:span text:style-name="T2">cena na budynek</text:span>)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6">
            <text:p>1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9">
            <text:p>13.</text:p>
          </table:table-cell>
          <table:table-cell office:value-type="string" table:style-name="ce22">
            <text:p>Wykonanie przeglądu przewodów wentylacyjnych w garażach</text:p>
          </table:table-cell>
          <table:table-cell office:value-type="float" office:value="211" table:style-name="ce9">
            <text:p>211</text:p>
          </table:table-cell>
          <table:table-cell office:value-type="float" office:value="1" table:style-name="ce9">
            <text:p>1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1">
          <table:table-cell table:style-name="ce2"/>
          <table:table-cell office:value-type="string" table:style-name="ce9">
            <text:p>14.</text:p>
          </table:table-cell>
          <table:table-cell office:value-type="string" table:style-name="ce22">
            <text:p>Wykonanie przeglądu przewodów wentylacyjnych w korytarzach, kl. schodowych piwnicach budynków (<text:span text:style-name="T2">cena na budynek)</text:span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table:style-name="ce27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2">
          <table:table-cell table:style-name="ce2"/>
          <table:table-cell office:value-type="string" table:style-name="ce9">
            <text:p>15.</text:p>
          </table:table-cell>
          <table:table-cell office:value-type="string" table:style-name="ce18">
            <text:p>Wykonanie przeglądu instalacji i urządzeń gazowych w budynku admini stracyjnym wraz z piwnicą</text:p>
          </table:table-cell>
          <table:table-cell office:value-type="string" table:style-name="ce9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3">
          <table:table-cell table:style-name="ce2"/>
          <table:table-cell office:value-type="string" table:style-name="ce9">
            <text:p>16.</text:p>
          </table:table-cell>
          <table:table-cell office:value-type="string" table:style-name="ce18">
            <text:p>Wykonanie przeglądu <text:s/>przewodów wentylacyjnych w budynku admini stracyjnym wraz z piwnicą</text:p>
          </table:table-cell>
          <table:table-cell office:value-type="string" table:style-name="ce9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4">
          <table:table-cell table:style-name="ce2"/>
          <table:table-cell office:value-type="string" table:style-name="ce9">
            <text:p>17.</text:p>
          </table:table-cell>
          <table:table-cell office:value-type="string" table:style-name="ce22">
            <text:p>Wykonanie przeglądu instalacji gazowej i wentylacji w kotłowni gazowej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19"/>
          <table:table-cell table:style-name="ce20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style-name="ce30"/>
          <table:table-cell table:style-name="ce31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5">
          <table:table-cell table:style-name="ce2"/>
          <table:table-cell office:value-type="string" table:style-name="ce3">
            <text:p>OSIEDLE ŁĘGI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5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prace dodatkowe</text:p>
          </table:table-cell>
          <table:table-cell table:number-columns-repeated="14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28">
            <text:p>Opis robót</text:p>
          </table:table-cell>
          <table:table-cell office:value-type="string" table:style-name="ce11">
            <text:p>Cena jednostkowa za szt. <text:s text:c="11"/>[ zł netto]</text:p>
          </table:table-cell>
          <table:table-cell table:number-columns-repeated="3" table:style-name="ce12"/>
          <table:table-cell table:style-name="ce4"/>
          <table:table-cell table:number-columns-repeated="8" table:style-name="ce33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5">
            <text:p>1</text:p>
          </table:table-cell>
          <table:table-cell office:value-type="string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3" table:style-name="ce13"/>
          <table:table-cell table:style-name="ce4"/>
          <table:table-cell table:number-columns-repeated="8" table:style-name="ce33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Demontaż kratki wentylacyjnej o wymiarach<text:s/></text:p>
          </table:table-cell>
          <table:table-cell table:style-name="ce34"/>
          <table:table-cell table:number-columns-repeated="3" table:style-name="ce35"/>
          <table:table-cell table:style-name="ce4"/>
          <table:table-cell table:number-columns-repeated="8" table:style-name="ce33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Montaż kratki wentylacyjnej<text:s/>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Zamurowanie zbędnego otworu wentylacyjnego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za zaworem odcinającym urządzenie gazowe.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16">
          <table:table-cell table:style-name="ce2"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od pionu do odbiornika z wymianą zaworu /zawór Zleceniobiorcy/.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17">
          <table:table-cell table:style-name="ce2"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Usunięcie przecieków gazu przy gazomierzu.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na pionach i poziomach instalacji gazowej.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18">
          <table:table-cell table:style-name="ce2"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38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39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style-name="ro18">
          <table:table-cell table:style-name="ce2"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Usunięcie przecieków gazu z udziałem dostawcy gazu przed zaworem odcinającym pion gazowy do12 - stu kondygnacji z wyłączeniem całości lub części budynku i ponownym jego uruchomieniem.</text:p>
          </table:table-cell>
          <table:table-cell table:style-name="ce34"/>
          <table:table-cell table:number-columns-repeated="3" table:style-name="ce35"/>
          <table:table-cell table:number-columns-repeated="9" table:style-name="ce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14"/>
          <table:table-cell table:style-name="ce35"/>
          <table:table-cell table:style-name="ce40"/>
          <table:table-cell table:number-columns-repeated="3" table:style-name="ce41"/>
          <table:table-cell table:style-name="ce35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OSIEDLE ŁĘGI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5" table:style-name="ce7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7"/>
          <table:table-cell table:number-columns-repeated="9" table:style-name="ce4"/>
          <table:table-cell table:number-columns-repeated="16367" table:style-name="ce2"/>
        </table:table-row>
        <table:table-row table:style-name="ro19">
          <table:table-cell table:style-name="ce2"/>
          <table:table-cell office:value-type="string" table:style-name="ce37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0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0">
            <text:p>Cena jednostkowa <text:s text:c="15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style-name="ce12"/>
          <table:table-cell table:number-columns-repeated="8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6">
            <text:p>6</text:p>
          </table:table-cell>
          <table:table-cell office:value-type="float" office:value="7" table:style-name="ce15">
            <text:p>7</text:p>
          </table:table-cell>
          <table:table-cell table:style-name="ce17"/>
          <table:table-cell table:number-columns-repeated="8" table:style-name="ce4"/>
          <table:table-cell table:number-columns-repeated="16367" table:style-name="ce2"/>
        </table:table-row>
        <table:table-row table:style-name="ro20">
          <table:table-cell table:style-name="ce2"/>
          <table:table-cell office:value-type="string" table:style-name="ce9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1771" table:style-name="ce9">
            <text:p>177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20">
          <table:table-cell table:style-name="ce2"/>
          <table:table-cell office:value-type="string" table:style-name="ce9">
            <text:p>2.</text:p>
          </table:table-cell>
          <table:table-cell office:value-type="string" table:style-name="ce47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39" table:style-name="ce48">
            <text:p>39</text:p>
          </table:table-cell>
          <table:table-cell office:value-type="float" office:value="1" table:style-name="ce9">
            <text:p>1</text:p>
          </table:table-cell>
          <table:table-cell table:style-name="ce49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9">
            <text:p>3.</text:p>
          </table:table-cell>
          <table:table-cell office:value-type="string" table:style-name="ce11">
            <text:p>Kalkulacja własna</text:p>
          </table:table-cell>
          <table:table-cell office:value-type="string" table:style-name="ce50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9">
            <text:p>1</text:p>
          </table:table-cell>
          <table:table-cell table:style-name="ce49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21">
          <table:table-cell table:style-name="ce2"/>
          <table:table-cell office:value-type="string" table:style-name="ce9">
            <text:p>4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- budynek <text:s/>administracyjnyi przynależne pomieszczenia techniczne (za budynek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">
            <text:p>5.</text:p>
          </table:table-cell>
          <table:table-cell office:value-type="string" table:style-name="ce11">
            <text:p>Kalkulacja własna</text:p>
          </table:table-cell>
          <table:table-cell office:value-type="string" table:style-name="ce18">
            <text:p>Czyszczenie przewodów kominowych wentylacyjnych w garażach</text:p>
          </table:table-cell>
          <table:table-cell office:value-type="float" office:value="211" table:style-name="ce9">
            <text:p>211</text:p>
          </table:table-cell>
          <table:table-cell office:value-type="float" office:value="1" table:style-name="ce9">
            <text:p>1</text:p>
          </table:table-cell>
          <table:table-cell table:style-name="ce49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9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2">
            <text:p>OSIEDLE ŁĘGI<text:s/>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UWAGI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zamawiającym a oferentem w przypadku zawarcia umowy.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<text:s/>jeżeli zamawiający zleci ich wykonanie Oferentowi.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zamawiającego wg poniższych składników cenotwórczych :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13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w tab. nr 1, 2 lub 3 należy podać w formularzu ofertowym</text:p>
          </table:table-cell>
          <table:table-cell table:number-columns-repeated="15" table:style-name="ce4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22">
          <table:table-cell table:style-name="ce2"/>
          <table:table-cell table:number-columns-repeated="16" table:style-name="ce4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style-name="ce5"/>
          <table:table-cell table:number-columns-repeated="15" table:style-name="ce4"/>
          <table:table-cell table:number-columns-repeated="16367" table:style-name="ce2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ŁĘGI.$B$1:ŁĘGI.$H$73" table:base-cell-address="ŁĘGI.$A$1"/>
        </table:named-expressions>
      </table:table>
      <table:table table:name="BŁONIE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4" table:number-columns-repeated="16371" table:default-cell-style-name="ce2"/>
        <table:table-row table:style-name="ro1">
          <table:table-cell/>
          <table:table-cell office:value-type="string" table:style-name="ce32">
            <text:p>OSIEDLE BŁONI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2b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KOSZTORYS OFERTOWY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4">
          <table:table-cell/>
          <table:table-cell office:value-type="string" table:number-columns-spanned="4" table:number-rows-spanned="1" table:style-name="ce68">
            <text:p>PRZEGLĄDY I CZYSZCZENIE PRZEWODÓW KOMINOWYCH ORAZ PRZEGLĄDY INSTALACJI GAZOWYCH W ZASOBACH SPÓŁDZIELNI MIESZKANIOWEJ „CZUBY” W LUBLINIE</text:p>
          </table:table-cell>
          <table:covered-table-cell table:number-columns-repeated="3"/>
          <table:table-cell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W OSIEDLU „BŁONIE”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style-name="ro23">
          <table:table-cell/>
          <table:table-cell office:value-type="string" table:style-name="ce28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0">
            <text:p>Ilość <text:s text:c="2"/>[ szt. ]</text:p>
          </table:table-cell>
          <table:table-cell office:value-type="string" table:style-name="ce10">
            <text:p>Ilość przeglądów w ciągu roku (zgodnie z art. 62 ust.1 pkt 3 Prawa budowlanego)<text:s/></text:p>
          </table:table-cell>
          <table:table-cell office:value-type="string" table:style-name="ce10">
            <text:p>Cena jednostkowa <text:s text:c="12"/>[ zł netto]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1">
          <table:table-cell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repeated="5" table:style-name="ce7"/>
          <table:table-cell table:number-columns-repeated="16371"/>
        </table:table-row>
        <table:table-row table:style-name="ro3">
          <table:table-cell/>
          <table:table-cell office:value-type="string" table:style-name="ce56">
            <text:p>1.</text:p>
          </table:table-cell>
          <table:table-cell office:value-type="string" table:style-name="ce57">
            <text:p>Wykonanie przeglądu instalacji i urządzeń gazowych <text:s/>w mieszkaniach /<text:s/></text:p>
          </table:table-cell>
          <table:table-cell office:value-type="float" office:value="1555" table:style-name="ce58">
            <text:p>1555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4"/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3">
          <table:table-cell/>
          <table:table-cell office:value-type="string" table:style-name="ce56">
            <text:p>2.</text:p>
          </table:table-cell>
          <table:table-cell office:value-type="string" table:style-name="ce57">
            <text:p>Wykonanie przeglądu <text:s/>przewodów wentylacyjnych w mieszkaniach /<text:s/></text:p>
          </table:table-cell>
          <table:table-cell office:value-type="float" office:value="1585" table:formula="of:=1555+30" table:style-name="ce58">
            <text:p>1585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style-name="ce2"/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3">
          <table:table-cell/>
          <table:table-cell office:value-type="string" table:style-name="ce56">
            <text:p>3.</text:p>
          </table:table-cell>
          <table:table-cell office:value-type="string" table:style-name="ce57">
            <text:p>Wykonanie przeglądu instalacji i urządzeń gazowych w pralniach,suszarniach</text:p>
          </table:table-cell>
          <table:table-cell office:value-type="float" office:value="32" table:style-name="ce58">
            <text:p>32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style-name="ce2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16371"/>
        </table:table-row>
        <table:table-row table:style-name="ro3">
          <table:table-cell/>
          <table:table-cell office:value-type="string" table:style-name="ce56">
            <text:p>4.</text:p>
          </table:table-cell>
          <table:table-cell office:value-type="string" table:style-name="ce57">
            <text:p>Wykonanie przeglądu przewodów wentylacyjnych w pralniach,suszarniach</text:p>
          </table:table-cell>
          <table:table-cell office:value-type="float" office:value="48" table:formula="of:=32+16" table:style-name="ce58">
            <text:p>48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style-name="ce2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16371"/>
        </table:table-row>
        <table:table-row table:style-name="ro16">
          <table:table-cell/>
          <table:table-cell office:value-type="string" table:style-name="ce60">
            <text:p>5.</text:p>
          </table:table-cell>
          <table:table-cell office:value-type="string" table:style-name="ce61">
            <text:p>Wykonanie przeglądu przewodów wentylacyjnych w lokalach użytkowych i hydroforni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16377" table:style-name="ce2"/>
        </table:table-row>
        <table:table-row table:style-name="ro16">
          <table:table-cell/>
          <table:table-cell office:value-type="string" table:style-name="ce60">
            <text:p>6.</text:p>
          </table:table-cell>
          <table:table-cell office:value-type="string" table:style-name="ce22">
            <text:p>Wykonanie przeglądu instalacji gazowej <text:s/>w kl. schodowych, korytarzach, piwnicach budynków (<text:span text:style-name="T2">cena na budynek</text:span>)</text:p>
          </table:table-cell>
          <table:table-cell office:value-type="float" office:value="29" table:style-name="ce62">
            <text:p>29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16377" table:style-name="ce2"/>
        </table:table-row>
        <table:table-row table:style-name="ro24">
          <table:table-cell/>
          <table:table-cell office:value-type="string" table:style-name="ce60">
            <text:p>7.</text:p>
          </table:table-cell>
          <table:table-cell office:value-type="string" table:style-name="ce63">
            <text:p>Wykonanie przeglądu przewodów wentylacyjnych w kl. schodowych, korytarzach, piwnicach budynków (cena na budynek)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16377"/>
        </table:table-row>
        <table:table-row table:style-name="ro16">
          <table:table-cell/>
          <table:table-cell office:value-type="string" table:style-name="ce60">
            <text:p>8.</text:p>
          </table:table-cell>
          <table:table-cell office:value-type="string" table:style-name="ce18">
            <text:p>Wykonanie przeglądu <text:s/>przewodów wentylacyjnych w budynku admini stracyjnym wraz z piwnicą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69">
            <text:p>Razem :</text:p>
          </table:table-cell>
          <table:covered-table-cell table:number-columns-repeated="4"/>
          <table:table-cell table:style-name="ce59"/>
          <table:table-cell table:number-columns-repeated="16377"/>
        </table:table-row>
        <table:table-row table:style-name="ro1">
          <table:table-cell/>
          <table:table-cell office:value-type="string" table:style-name="ce32">
            <text:p>OSIEDLE BŁONIE</text:p>
          </table:table-cell>
          <table:table-cell table:number-columns-repeated="2" table:style-name="ce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 prace dodatkowe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style-name="ro3">
          <table:table-cell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28">
            <text:p>Opis robót</text:p>
          </table:table-cell>
          <table:table-cell office:value-type="string" table:style-name="ce10">
            <text:p>Cena jednostkowa za szt. <text:s text:c="2"/>[ zł netto]</text:p>
          </table:table-cell>
          <table:table-cell table:style-name="ce64"/>
          <table:table-cell table:number-columns-repeated="16378" table:style-name="ce2"/>
        </table:table-row>
        <table:table-row table:style-name="ro1">
          <table:table-cell/>
          <table:table-cell office:value-type="string" table:style-name="ce15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6">
            <text:p>4</text:p>
          </table:table-cell>
          <table:table-cell table:style-name="ce43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Demontaż kratki wentylacyjnej o wymiarach<text:s/>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25">
          <table:table-cell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Montaż kratki wentylacyjnej<text:s/>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Zamurowanie zbędnego otworu wentylacyjnego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za zaworem odcinającym urządzenie gazowe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16">
          <table:table-cell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od pionu do odbiornika z wymianą zaworu /zawór Zleceniobiorcy/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26">
          <table:table-cell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Usunięcie przecieków gazu przy gazomierzu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na pionach i poziomach instalacji gazowej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27">
          <table:table-cell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38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28">
          <table:table-cell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Usunięcie przecieków gazu z udziałem dostawcy gazu przed zaworem odcinającym pion gazowy do12 - stu kondygnacji z wyłączeniem całości lub części budynku i ponownym jego uruchomieniem.</text:p>
          </table:table-cell>
          <table:table-cell table:style-name="ce29"/>
          <table:table-cell table:style-name="ce65"/>
          <table:table-cell table:number-columns-repeated="16378" table:style-name="ce2"/>
        </table:table-row>
        <table:table-row table:style-name="ro17">
          <table:table-cell/>
          <table:table-cell office:value-type="string" table:number-columns-spanned="2" table:number-rows-spanned="1" table:style-name="ce70">
            <text:p>OSIEDLE BŁONIE</text:p>
          </table:table-cell>
          <table:covered-table-cell/>
          <table:table-cell table:number-columns-repeated="3" table:style-name="ce66"/>
          <table:table-cell table:number-columns-repeated="16378" table:style-name="ce2"/>
        </table:table-row>
        <table:table-row table:style-name="ro29">
          <table:table-cell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30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31">
          <table:table-cell/>
          <table:table-cell office:value-type="string" table:style-name="ce37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0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0">
            <text:p>Cena jednostkowa <text:s text:c="15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37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6</text:p>
          </table:table-cell>
          <table:table-cell office:value-type="float" office:value="7" table:style-name="ce67">
            <text:p>7</text:p>
          </table:table-cell>
          <table:table-cell table:number-columns-repeated="16376"/>
        </table:table-row>
        <table:table-row table:style-name="ro33">
          <table:table-cell/>
          <table:table-cell office:value-type="string" table:style-name="ce9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1585" table:style-name="ce9">
            <text:p>1585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/>
        </table:table-row>
        <table:table-row table:style-name="ro34">
          <table:table-cell/>
          <table:table-cell office:value-type="string" table:style-name="ce9">
            <text:p>2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/>
        </table:table-row>
        <table:table-row table:style-name="ro35">
          <table:table-cell/>
          <table:table-cell office:value-type="string" table:style-name="ce9">
            <text:p>3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/>
        </table:table-row>
        <table:table-row table:style-name="ro34">
          <table:table-cell/>
          <table:table-cell office:value-type="string" table:style-name="ce9">
            <text:p>4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- budynek <text:s/>administracyjny i przynależne pomieszczenia techniczne (za budynek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/>
        </table:table-row>
        <table:table-row table:style-name="ro34">
          <table:table-cell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16376"/>
        </table:table-row>
        <table:table-row table:style-name="ro36">
          <table:table-cell/>
          <table:table-cell table:style-name="ce14"/>
          <table:table-cell table:style-name="ce35"/>
          <table:table-cell table:style-name="ce40"/>
          <table:table-cell table:style-name="ce41"/>
          <table:table-cell table:style-name="ce13"/>
          <table:table-cell table:style-name="ce21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3">
            <text:p>OSIEDLE BŁONIE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UWAGI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zamawiającym a oferentem w przypadku zawarcia umowy.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s/>jeżeli zamawiający zleci ich wykonanie Oferentowi.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zamawiającego wg poniższych składników cenotwórczych :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4">
            <text:p>w tab. nr 1, 2 lub 3 należy podać w formularzu ofertowym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1">
          <table:table-cell/>
          <table:table-cell table:style-name="ce5"/>
          <table:table-cell table:number-columns-repeated="4" table:style-name="ce4"/>
          <table:table-cell table:number-columns-repeated="16378"/>
        </table:table-row>
        <table:table-row table:number-rows-repeated="101" table:style-name="ro1">
          <table:table-cell/>
          <table:table-cell table:number-columns-repeated="5" table:style-name="ce4"/>
          <table:table-cell table:number-columns-repeated="16378"/>
        </table:table-row>
        <table:table-row table:number-rows-repeated="1048406" table:style-name="ro37">
          <table:table-cell table:number-columns-repeated="16384"/>
        </table:table-row>
        <table:named-expressions>
          <table:named-range table:name="Print_Area" table:cell-range-address="BŁONIE.$A$1:BŁONIE.$G$65" table:base-cell-address="BŁONIE.$A$1"/>
        </table:named-expressions>
      </table:table>
      <table:table table:name="SKARPA" table:style-name="ta3">
        <table:table-column table:style-name="co14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5" table:default-cell-style-name="ce4"/>
        <table:table-column table:style-name="co30" table:default-cell-style-name="ce4"/>
        <table:table-column table:style-name="co31" table:default-cell-style-name="ce4"/>
        <table:table-column table:style-name="co15" table:default-cell-style-name="ce4"/>
        <table:table-column table:style-name="co32" table:default-cell-style-name="ce4"/>
        <table:table-column table:style-name="co5" table:default-cell-style-name="ce4"/>
        <table:table-column table:style-name="co31" table:default-cell-style-name="ce4"/>
        <table:table-column table:style-name="co14" table:number-columns-repeated="16372" table:default-cell-style-name="ce4"/>
        <table:table-row table:style-name="ro1">
          <table:table-cell table:style-name="ce4"/>
          <table:table-cell office:value-type="string" table:style-name="ce3">
            <text:p>OSIEDLE SKARPA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Załącznik nr 2b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KOSZTORYS OFERTOWY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38">
          <table:table-cell table:style-name="ce4"/>
          <table:table-cell office:value-type="string" table:number-columns-spanned="5" table:number-rows-spanned="1" table:style-name="ce68">
            <text:p>PRZEGLĄDY I CZYSZCZENIE PRZEWODÓW KOMINOWYCH ORAZ PRZEGLĄDY INSTALACJI GAZOWYCH W ZASOBACH SPÓŁDZIELNI MIESZKANIOWEJ „CZUBY” W LUBLINIE</text:p>
          </table:table-cell>
          <table:covered-table-cell table:number-columns-repeated="4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W OSIEDLU „SKARPA”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4" table:style-name="ce4"/>
          <table:table-cell table:style-name="ce7"/>
          <table:table-cell table:style-name="ce8"/>
          <table:table-cell table:number-columns-repeated="3" table:style-name="ce7"/>
          <table:table-cell table:number-columns-repeated="16372" table:style-name="ce2"/>
        </table:table-row>
        <table:table-row table:style-name="ro1">
          <table:table-cell table:number-columns-repeated="7" table:style-name="ce4"/>
          <table:table-cell table:number-columns-repeated="5" table:style-name="ce7"/>
          <table:table-cell table:number-columns-repeated="16372" table:style-name="ce2"/>
        </table:table-row>
        <table:table-row table:style-name="ro24">
          <table:table-cell table:style-name="ce4"/>
          <table:table-cell office:value-type="string" table:style-name="ce28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0">
            <text:p>Ilość <text:s text:c="2"/>[ szt. ]</text:p>
          </table:table-cell>
          <table:table-cell office:value-type="string" table:style-name="ce10">
            <text:p>Ilość przeglądów w ciągu roku (zgodnie z art. 62 ust.1 pkt 3 Prawa budowlanego)</text:p>
          </table:table-cell>
          <table:table-cell office:value-type="string" table:style-name="ce10">
            <text:p>Cena jednostkowa <text:s text:c="22"/>[ zł netto]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9">
            <text:p>6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16">
          <table:table-cell table:style-name="ce4"/>
          <table:table-cell office:value-type="string" table:style-name="ce28">
            <text:p>1.</text:p>
          </table:table-cell>
          <table:table-cell office:value-type="string" table:style-name="ce18">
            <text:p>Wykonanie przeglądu instalacji i urządzeń gazowych w mieszkaniach /<text:s/></text:p>
          </table:table-cell>
          <table:table-cell office:value-type="float" office:value="2654" table:style-name="ce9">
            <text:p>265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number-columns-repeated="16372" table:style-name="ce2"/>
        </table:table-row>
        <table:table-row table:style-name="ro39">
          <table:table-cell table:style-name="ce4"/>
          <table:table-cell office:value-type="string" table:style-name="ce28">
            <text:p>2.</text:p>
          </table:table-cell>
          <table:table-cell office:value-type="string" table:style-name="ce22">
            <text:p>Wykonanie przeglądu przewodów wentylacyjnych w mieszkaniach /<text:s/></text:p>
          </table:table-cell>
          <table:table-cell office:value-type="float" office:value="2654" table:style-name="ce9">
            <text:p>2654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10">
          <table:table-cell table:style-name="ce4"/>
          <table:table-cell office:value-type="string" table:style-name="ce28">
            <text:p>3.</text:p>
          </table:table-cell>
          <table:table-cell office:value-type="string" table:style-name="ce26">
            <text:p>Wykonanie przeglądu instalacji i urządzeń gazowych w pralniach, suszarniach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16">
          <table:table-cell table:style-name="ce4"/>
          <table:table-cell office:value-type="string" table:style-name="ce28">
            <text:p>4.</text:p>
          </table:table-cell>
          <table:table-cell office:value-type="string" table:style-name="ce26">
            <text:p>Wykonanie przeglądu przewodów wentylacyjnych w pralniach,suszarniach</text:p>
          </table:table-cell>
          <table:table-cell office:value-type="float" office:value="141" table:formula="of:=45+96" table:style-name="ce24">
            <text:p>14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16">
          <table:table-cell table:style-name="ce4"/>
          <table:table-cell office:value-type="string" table:style-name="ce28">
            <text:p>5.</text:p>
          </table:table-cell>
          <table:table-cell office:value-type="string" table:style-name="ce26">
            <text:p>Wykonanie przeglądu przewodów wentylacyjnych w lokalach użytkowych,hydroforniach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24">
          <table:table-cell table:style-name="ce4"/>
          <table:table-cell office:value-type="string" table:style-name="ce28">
            <text:p>6.</text:p>
          </table:table-cell>
          <table:table-cell office:value-type="string" table:style-name="ce22">
            <text:p>Wykonanie przeglądu instalacji gazowej <text:s/>w kl. schodowych, korytażach, piwnicach budynków (<text:span text:style-name="T2">cena na budynek</text:span>)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24">
          <table:table-cell table:style-name="ce4"/>
          <table:table-cell office:value-type="string" table:style-name="ce28">
            <text:p>7.</text:p>
          </table:table-cell>
          <table:table-cell office:value-type="string" table:style-name="ce22">
            <text:p>Wykonanie przeglądu przewodów wentylacyjnych w kl. schodowych, korytarzach, piwnicach budynków (<text:span text:style-name="T2">cena na budynek)</text:span>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40">
          <table:table-cell table:style-name="ce4"/>
          <table:table-cell office:value-type="string" table:style-name="ce28">
            <text:p>8.</text:p>
          </table:table-cell>
          <table:table-cell office:value-type="string" table:style-name="ce22">
            <text:p>Wykonanie przeglądu przewodów wentylacyjnych w garażach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16">
          <table:table-cell table:style-name="ce4"/>
          <table:table-cell office:value-type="string" table:style-name="ce28">
            <text:p>9.</text:p>
          </table:table-cell>
          <table:table-cell office:value-type="string" table:style-name="ce18">
            <text:p>Wykonanie przeglądu przewodów wentylacyjnych w budynku administracyjnym (cena na budynek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style-name="ce59"/>
          <table:table-cell table:number-columns-repeated="5" table:style-name="ce4"/>
          <table:table-cell table:number-columns-repeated="16372" table:style-name="ce2"/>
        </table:table-row>
        <table:table-row table:number-rows-repeated="2" table:style-name="ro1">
          <table:table-cell table:style-name="ce4"/>
          <table:table-cell table:number-columns-repeated="4" table:style-name="ce72"/>
          <table:table-cell table:style-name="ce41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OSIEDLE SKARPA</text:p>
          </table:table-cell>
          <table:table-cell table:number-columns-repeated="3" table:style-name="ce72"/>
          <table:table-cell table:style-name="ce41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 prace dodatkowe</text:p>
          </table:table-cell>
          <table:table-cell table:number-columns-repeated="9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3">
          <table:table-cell table:style-name="ce4"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28">
            <text:p>Opis robót</text:p>
          </table:table-cell>
          <table:table-cell office:value-type="string" table:style-name="ce10">
            <text:p>Cena jednostkowa za szt. <text:s text:c="14"/>[ zł netto]</text:p>
          </table:table-cell>
          <table:table-cell table:style-name="ce64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15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6">
            <text:p>4</text:p>
          </table:table-cell>
          <table:table-cell table:style-name="ce43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Demontaż kratki wentylacyjnej o wymiarach<text:s/>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Montaż kratki wentylacyjnej<text:s/>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3">
          <table:table-cell table:style-name="ce4"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Zamurowanie zbędnego otworu wentylacyjnego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3">
          <table:table-cell table:style-name="ce4"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za zaworem odcinającym urządzenie gazowe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16">
          <table:table-cell table:style-name="ce4"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od pionu do odbiornika z wymianą zaworu /zawór Zleceniobiorcy/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41">
          <table:table-cell table:style-name="ce4"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Usunięcie przecieków gazu przy gazomierzu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42">
          <table:table-cell table:style-name="ce4"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na pionach i poziomach instalacji gazowej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18">
          <table:table-cell table:style-name="ce4"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38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23">
          <table:table-cell table:style-name="ce4"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Usunięcie przecieków gazu z udziałem dostawcy gazu przed zaworem odcinającym pion gazowy do12 - stu kondygnacji z wyłączeniem całości lub części budynku i ponownym jego uruchomieniem.</text:p>
          </table:table-cell>
          <table:table-cell table:style-name="ce29"/>
          <table:table-cell table:style-name="ce65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style-name="ce14"/>
          <table:table-cell table:style-name="ce35"/>
          <table:table-cell table:style-name="ce40"/>
          <table:table-cell table:style-name="ce41"/>
          <table:table-cell table:style-name="ce35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number-columns-spanned="2" table:number-rows-spanned="1" table:style-name="ce70">
            <text:p>OSIEDLE SKARPA</text:p>
          </table:table-cell>
          <table:covered-table-cell/>
          <table:table-cell table:number-columns-repeated="3" table:style-name="ce66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3" table:style-name="ce7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5" table:style-name="ce7"/>
          <table:table-cell table:number-columns-repeated="6" table:style-name="ce4"/>
          <table:table-cell table:number-columns-repeated="16372" table:style-name="ce2"/>
        </table:table-row>
        <table:table-row table:style-name="ro43">
          <table:table-cell table:style-name="ce4"/>
          <table:table-cell office:value-type="string" table:style-name="ce9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1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1">
            <text:p>Cena jednostkowa <text:s text:c="15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number-columns-repeated="4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4"/>
          <table:table-cell table:number-columns-repeated="16372" table:style-name="ce2"/>
        </table:table-row>
        <table:table-row table:style-name="ro44">
          <table:table-cell table:style-name="ce4"/>
          <table:table-cell office:value-type="string" table:style-name="ce9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2654" table:style-name="ce9">
            <text:p>2654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style-name="ro45">
          <table:table-cell table:style-name="ce4"/>
          <table:table-cell office:value-type="string" table:style-name="ce9">
            <text:p>2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style-name="ro24">
          <table:table-cell table:style-name="ce4"/>
          <table:table-cell office:value-type="string" table:style-name="ce9">
            <text:p>3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style-name="ro24">
          <table:table-cell table:style-name="ce4"/>
          <table:table-cell office:value-type="string" table:style-name="ce9">
            <text:p>4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- budynek <text:s/>administracyjny i przynależne pomieszczenia techniczne (za budynek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style-name="ro3">
          <table:table-cell table:style-name="ce4"/>
          <table:table-cell office:value-type="string" table:style-name="ce9">
            <text:p>5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garażach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4" table:style-name="ce4"/>
          <table:table-cell table:number-columns-repeated="16372" table:style-name="ce2"/>
        </table:table-row>
        <table:table-row table:number-rows-repeated="3" table:style-name="ro1">
          <table:table-cell table:style-name="ce4"/>
          <table:table-cell table:number-columns-repeated="4" table:style-name="ce72"/>
          <table:table-cell table:style-name="ce41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OSIEDLE SKARPA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UWAGI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zamawiającym a oferentem w przypadku zawarcia umowy.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<text:s/>jeżeli zamawiający zleci ich usunięcie oferentowi.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5">
            <text:p>zamawiającego wg poniższych składników cenotwórczych :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8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4">
            <text:p>w tab. nr 1, 2 lub 3 należy podać w formularzu ofertowym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style-name="ro15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number-columns-spanned="3" table:number-rows-spanned="1" table:style-name="ce71"/>
          <table:covered-table-cell table:number-columns-repeated="2"/>
          <table:table-cell table:number-columns-repeated="8" table:style-name="ce4"/>
          <table:table-cell table:number-columns-repeated="16372" table:style-name="ce2"/>
        </table:table-row>
        <table:table-row table:number-rows-repeated="2" table:style-name="ro1">
          <table:table-cell table:number-columns-repeated="12" table:style-name="ce4"/>
          <table:table-cell table:number-columns-repeated="16372" table:style-name="ce2"/>
        </table:table-row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 table:style-name="ce2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SKARPA.$B$1:SKARPA.$G$73" table:base-cell-address="SKARPA.$A$1"/>
        </table:named-expressions>
      </table:table>
      <table:table table:name="PRĘBA" table:style-name="ta2">
        <table:table-column table:style-name="co1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4" table:number-columns-repeated="16372" table:default-cell-style-name="ce2"/>
        <table:table-row table:style-name="ro37">
          <table:table-cell table:number-columns-repeated="16384"/>
        </table:table-row>
        <table:table-row table:style-name="ro1">
          <table:table-cell/>
          <table:table-cell office:value-type="string" table:style-name="ce3">
            <text:p>OSIEDLE POREB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2b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KOSZTORYS OFERTOWY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46">
          <table:table-cell/>
          <table:table-cell office:value-type="string" table:number-columns-spanned="5" table:number-rows-spanned="1" table:style-name="ce68">
            <text:p>PRZEGLĄDY I CZYSZCZENIE PRZEWODÓW KOMINOWYCH ORAZ PRZEGLĄDY INSTALACJI GAZOWYCH W ZASOBACH SPÓŁDZIELNI MIESZKANIOWEJ „CZUBY” W LUBLINIE</text:p>
          </table:table-cell>
          <table:covered-table-cell table:number-columns-repeated="4"/>
          <table:table-cell table:style-name="ce4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W OSIEDLU „PORĘBA”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4" table:style-name="ce4"/>
          <table:table-cell table:style-name="ce7"/>
          <table:table-cell table:style-name="ce8"/>
          <table:table-cell table:number-columns-repeated="3" table:style-name="ce7"/>
          <table:table-cell table:number-columns-repeated="16372"/>
        </table:table-row>
        <table:table-row table:style-name="ro1">
          <table:table-cell/>
          <table:table-cell table:number-columns-repeated="6" table:style-name="ce4"/>
          <table:table-cell table:style-name="ce7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44">
          <table:table-cell/>
          <table:table-cell office:value-type="string" table:style-name="ce28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<text:s text:c="2"/>[ szt. ]</text:p>
          </table:table-cell>
          <table:table-cell office:value-type="string" table:style-name="ce11">
            <text:p>Ilość przeglądów w ciągu roku (zgodnie z art. 62 ust.1 pkt 3 Prawa budowlanego)</text:p>
          </table:table-cell>
          <table:table-cell office:value-type="string" table:style-name="ce11">
            <text:p>Cena jednostkowa <text:s text:c="2"/>[ zł netto]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style-name="ce13"/>
          <table:table-cell table:number-columns-repeated="4" table:style-name="ce4"/>
          <table:table-cell table:number-columns-repeated="16372"/>
        </table:table-row>
        <table:table-row table:style-name="ro1">
          <table:table-cell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47">
          <table:table-cell/>
          <table:table-cell office:value-type="string" table:style-name="ce28">
            <text:p>1.</text:p>
          </table:table-cell>
          <table:table-cell office:value-type="string" table:style-name="ce26">
            <text:p>Wykonanie przeglądu instalacji i urządzeń gazowych <text:s/>w mieszkaniach /</text:p>
          </table:table-cell>
          <table:table-cell office:value-type="float" office:value="1346" table:style-name="ce9">
            <text:p>1346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13"/>
          <table:table-cell table:number-columns-repeated="4" table:style-name="ce4"/>
          <table:table-cell table:number-columns-repeated="16372"/>
        </table:table-row>
        <table:table-row table:style-name="ro47">
          <table:table-cell/>
          <table:table-cell office:value-type="string" table:style-name="ce28">
            <text:p>2.</text:p>
          </table:table-cell>
          <table:table-cell office:value-type="string" table:style-name="ce26">
            <text:p>Wykonanie przeglądu <text:s/>przewodów wentylacyjnych w mieszkaniach /<text:s/></text:p>
          </table:table-cell>
          <table:table-cell office:value-type="float" office:value="1346" table:style-name="ce9">
            <text:p>1346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13"/>
          <table:table-cell table:number-columns-repeated="4" table:style-name="ce4"/>
          <table:table-cell table:number-columns-repeated="16372"/>
        </table:table-row>
        <table:table-row table:style-name="ro6">
          <table:table-cell/>
          <table:table-cell office:value-type="string" table:style-name="ce28">
            <text:p>4.</text:p>
          </table:table-cell>
          <table:table-cell office:value-type="string" table:style-name="ce26">
            <text:p>Wykonanie przeglądu instalacji i urządzeń gazowych w pralniach, szaarniach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48">
          <table:table-cell/>
          <table:table-cell office:value-type="string" table:style-name="ce28">
            <text:p>5.</text:p>
          </table:table-cell>
          <table:table-cell office:value-type="string" table:style-name="ce26">
            <text:p>Wykonanie przeglądu przewodów wentylacyjnych w pralniach, suszarniach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38">
          <table:table-cell/>
          <table:table-cell office:value-type="string" table:style-name="ce28">
            <text:p>7.</text:p>
          </table:table-cell>
          <table:table-cell office:value-type="string" table:style-name="ce26">
            <text:p>Wykonanie przeglądu przewodów wentylacyjnych w lokalach użytkowych,hydroforniach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5">
          <table:table-cell/>
          <table:table-cell office:value-type="string" table:style-name="ce28">
            <text:p>8.</text:p>
          </table:table-cell>
          <table:table-cell office:value-type="string" table:style-name="ce26">
            <text:p>Wykonanie przeglądu intalacji gazowe w lokalu uługowym Bursztynowa 1 U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number-columns-repeated="4" table:style-name="ce4"/>
          <table:table-cell table:number-columns-repeated="16372"/>
        </table:table-row>
        <table:table-row table:style-name="ro49">
          <table:table-cell/>
          <table:table-cell office:value-type="string" table:style-name="ce28">
            <text:p>9.</text:p>
          </table:table-cell>
          <table:table-cell office:value-type="string" table:style-name="ce22">
            <text:p>Wykonanie przeglądu instalacji gazowych w w kl. schodowych, korytarzach piwnicach budynków (cena za budynek)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number-columns-repeated="4" table:style-name="ce4"/>
          <table:table-cell table:number-columns-repeated="16372"/>
        </table:table-row>
        <table:table-row table:style-name="ro50">
          <table:table-cell/>
          <table:table-cell office:value-type="string" table:style-name="ce28">
            <text:p>10.</text:p>
          </table:table-cell>
          <table:table-cell office:value-type="string" table:style-name="ce22">
            <text:p>Wykonanie przeglądu przewodów wentylacyjnych w kl. schodowych, korytarzach, piwnicach budynków (cena za budynek)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51">
          <table:table-cell/>
          <table:table-cell office:value-type="string" table:style-name="ce28">
            <text:p>11.</text:p>
          </table:table-cell>
          <table:table-cell office:value-type="string" table:style-name="ce26">
            <text:p>Wykonanie przeglądu instalacji i urządzeń gazowych w budynku admini stracyjnym ( dwa lokale mieszkalne )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52">
          <table:table-cell/>
          <table:table-cell office:value-type="string" table:style-name="ce28">
            <text:p>12.</text:p>
          </table:table-cell>
          <table:table-cell office:value-type="string" table:style-name="ce26">
            <text:p>Wykonanie przeglądu <text:s/>przewodów wentylacyjnych w budynku admini stracyj nym ( dwa lokale mieszkalne )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53">
          <table:table-cell/>
          <table:table-cell office:value-type="string" table:style-name="ce28">
            <text:p>13.</text:p>
          </table:table-cell>
          <table:table-cell office:value-type="string" table:style-name="ce26">
            <text:p>Wykonanie przeglądu przewodów wentylacyjnych w garażach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59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16">
          <table:table-cell/>
          <table:table-cell office:value-type="string" table:style-name="ce28">
            <text:p>14.</text:p>
          </table:table-cell>
          <table:table-cell office:value-type="string" table:style-name="ce18">
            <text:p>Wykonanie przeglądu <text:s/>przewodów dymowych w lokalu mieszkalnym Agatowa 16 m 47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46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style-name="ce46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number-rows-repeated="2" table:style-name="ro1">
          <table:table-cell/>
          <table:table-cell table:style-name="ce32"/>
          <table:table-cell table:number-columns-repeated="2" table:style-name="ce3"/>
          <table:table-cell table:number-columns-repeated="3" table:style-name="ce4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/>
          <table:table-cell office:value-type="string" table:style-name="ce3">
            <text:p>OSIEDLE POREBA</text:p>
          </table:table-cell>
          <table:table-cell table:number-columns-repeated="5" table:style-name="ce4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 prace dodatkowe</text:p>
          </table:table-cell>
          <table:table-cell table:number-columns-repeated="4" table:style-name="ce4"/>
          <table:table-cell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/>
          <table:table-cell table:number-columns-repeated="6" table:style-name="ce4"/>
          <table:table-cell table:style-name="ce2"/>
          <table:table-cell table:number-columns-spanned="3" table:number-rows-spanned="1" table:style-name="ce71"/>
          <table:covered-table-cell table:number-columns-repeated="2"/>
          <table:table-cell table:style-name="ce4"/>
          <table:table-cell table:number-columns-repeated="16372"/>
        </table:table-row>
        <table:table-row table:style-name="ro54">
          <table:table-cell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29">
            <text:p>Opis robót</text:p>
          </table:table-cell>
          <table:table-cell office:value-type="string" table:style-name="ce11">
            <text:p>Cena jednostkowa za szt. <text:s text:c="2"/>[ zł netto]</text:p>
          </table:table-cell>
          <table:table-cell table:style-name="ce33"/>
          <table:table-cell table:style-name="ce4"/>
          <table:table-cell table:style-name="ce2"/>
          <table:table-cell table:number-columns-repeated="4" table:style-name="ce4"/>
          <table:table-cell table:number-columns-repeated="16372"/>
        </table:table-row>
        <table:table-row table:style-name="ro1">
          <table:table-cell/>
          <table:table-cell office:value-type="string" table:style-name="ce15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9">
            <text:p>4</text:p>
          </table:table-cell>
          <table:table-cell table:style-name="ce13"/>
          <table:table-cell table:style-name="ce4"/>
          <table:table-cell table:style-name="ce2"/>
          <table:table-cell table:number-columns-repeated="4" table:style-name="ce4"/>
          <table:table-cell table:number-columns-repeated="16372"/>
        </table:table-row>
        <table:table-row table:style-name="ro1">
          <table:table-cell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Demontaż kratki wentylacyjnej o wymiarach<text:s/>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1">
          <table:table-cell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49">
            <text:p>Montaż kratki wentylacyjnej<text:s/>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Zamurowanie zbędnego otworu wentylacyjnego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za zaworem odcinającym urządzenie gazowe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16">
          <table:table-cell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od pionu do odbiornika z wymianą zaworu /zawór Zleceniobiorcy/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1">
          <table:table-cell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49">
            <text:p>Usunięcie przecieków gazu przy gazomierzu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na pionach i poziomach instalacji gazowej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18">
          <table:table-cell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74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style-name="ro18">
          <table:table-cell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75">
            <text:p>Usunięcie przecieków gazu z udziałem dostawcy gazu przed zaworem odcinającym pion gazowy do12 - stu kondygnacji z wyłączeniem całości lub części budynku i ponownym jego uruchomieniem.</text:p>
          </table:table-cell>
          <table:table-cell table:style-name="ce28"/>
          <table:table-cell table:style-name="ce35"/>
          <table:table-cell table:style-name="ce4"/>
          <table:table-cell table:number-columns-repeated="16377" table:style-name="ce2"/>
        </table:table-row>
        <table:table-row table:number-rows-repeated="2" table:style-name="ro1">
          <table:table-cell/>
          <table:table-cell table:style-name="ce14"/>
          <table:table-cell table:style-name="ce35"/>
          <table:table-cell table:style-name="ce40"/>
          <table:table-cell table:style-name="ce41"/>
          <table:table-cell table:style-name="ce35"/>
          <table:table-cell table:style-name="ce4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OSIEDLE POREB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3" table:style-name="ce7"/>
          <table:table-cell table:style-name="ce4"/>
          <table:table-cell table:number-columns-repeated="16377" table:style-name="ce2"/>
        </table:table-row>
        <table:table-row table:style-name="ro1">
          <table:table-cell/>
          <table:table-cell table:style-name="ce14"/>
          <table:table-cell table:style-name="ce35"/>
          <table:table-cell table:style-name="ce40"/>
          <table:table-cell table:style-name="ce41"/>
          <table:table-cell table:style-name="ce35"/>
          <table:table-cell table:style-name="ce4"/>
          <table:table-cell table:number-columns-repeated="16377" table:style-name="ce2"/>
        </table:table-row>
        <table:table-row table:style-name="ro55">
          <table:table-cell/>
          <table:table-cell office:value-type="string" table:style-name="ce37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0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0">
            <text:p>Cena jednostkowa <text:s text:c="15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6</text:p>
          </table:table-cell>
          <table:table-cell office:value-type="float" office:value="7" table:style-name="ce67">
            <text:p>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1346" table:style-name="ce9">
            <text:p>1346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/>
        </table:table-row>
        <table:table-row table:style-name="ro16">
          <table:table-cell/>
          <table:table-cell office:value-type="string" table:style-name="ce9">
            <text:p>2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24">
          <table:table-cell/>
          <table:table-cell office:value-type="string" table:style-name="ce9">
            <text:p>3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24">
          <table:table-cell/>
          <table:table-cell office:value-type="string" table:style-name="ce9">
            <text:p>4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- lokal administracyjny i przynależne pomieszczenia techniczne (za lokal)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16">
          <table:table-cell table:style-name="ce1"/>
          <table:table-cell office:value-type="string" table:style-name="ce9">
            <text:p>5.</text:p>
          </table:table-cell>
          <table:table-cell office:value-type="string" table:style-name="ce11">
            <text:p>Kalkulacja własna</text:p>
          </table:table-cell>
          <table:table-cell office:value-type="string" table:style-name="ce18">
            <text:p>Czyszczenie przewodów kominowych wentylacyjnych <text:s/>przewodów dymowych w lokalu mieszkalnym Agatowa 16 m 47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36"/>
          <table:table-cell table:style-name="ce46"/>
          <table:table-cell table:number-columns-repeated="4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9">
            <text:p>6.</text:p>
          </table:table-cell>
          <table:table-cell office:value-type="string" table:style-name="ce11">
            <text:p>Kalkulacja własna</text:p>
          </table:table-cell>
          <table:table-cell office:value-type="string" table:style-name="ce22">
            <text:p>Czyszczenie przewodów wentylacyjnych w garażach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9">
            <text:p>1</text:p>
          </table:table-cell>
          <table:table-cell table:style-name="ce36"/>
          <table:table-cell table:style-name="ce46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4" table:style-name="ce2"/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style-name="ce13"/>
          <table:table-cell table:number-columns-repeated="2" table:style-name="ce6"/>
          <table:table-cell table:style-name="ce13"/>
          <table:table-cell table:style-name="ce21"/>
          <table:table-cell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OSIEDLE POREBA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UWAGI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zamawiającym a oferentem w przypadku zawarcia umowy.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<text:s/>jeżeli zamawiający zleci ichwykonanie Oferentowi.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zamawiającego wg poniższych składników cenotwórczych :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5"/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3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4">
            <text:p>w tab. nr 1, 2 lub 3 należy podać w formularzu ofertowym</text:p>
          </table:table-cell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spanned="3" table:number-rows-spanned="1" table:style-name="ce71"/>
          <table:covered-table-cell table:number-columns-repeated="2"/>
          <table:table-cell table:number-columns-repeated="3" table:style-name="ce4"/>
          <table:table-cell table:number-columns-repeated="5" table:style-name="ce2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5"/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5"/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5"/>
          <table:table-cell table:number-columns-repeated="5" table:style-name="ce4"/>
          <table:table-cell table:number-columns-repeated="5" table:style-name="ce2"/>
          <table:table-cell table:number-columns-repeated="16372" table:style-name="ce1"/>
        </table:table-row>
        <table:table-row table:number-rows-repeated="4" table:style-name="ro1">
          <table:table-cell table:style-name="ce1"/>
          <table:table-cell table:number-columns-repeated="6" table:style-name="ce4"/>
          <table:table-cell table:number-columns-repeated="5" table:style-name="ce2"/>
          <table:table-cell table:number-columns-repeated="16372" table:style-name="ce1"/>
        </table:table-row>
        <table:table-row table:number-rows-repeated="1048489" table:style-name="ro37">
          <table:table-cell table:number-columns-repeated="16384"/>
        </table:table-row>
        <table:named-expressions>
          <table:named-range table:name="Print_Area" table:cell-range-address="PRĘBA.$B$1:PRĘBA.$G$78" table:base-cell-address="PRĘBA.$A$1"/>
        </table:named-expressions>
      </table:table>
      <table:table table:name="WIDOK" table:style-name="ta2">
        <table:table-column table:style-name="co14" table:number-columns-repeated="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2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14" table:number-columns-repeated="16371" table:default-cell-style-name="ce4"/>
        <table:table-row table:style-name="ro1">
          <table:table-cell table:style-name="ce2"/>
          <table:table-cell office:value-type="string" table:style-name="ce3">
            <text:p>OSIEDLE WIDOK</text:p>
          </table:table-cell>
          <table:table-cell table:number-columns-repeated="14"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KOSZTORYS OFERTOWY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56">
          <table:table-cell table:style-name="ce2"/>
          <table:table-cell office:value-type="string" table:number-columns-spanned="5" table:number-rows-spanned="1" table:style-name="ce68">
            <text:p>PRZEGLĄDY I CZYSZCZENIE PRZEWODÓW KOMINOWYCH ORAZ PRZEGLĄDY INSTALACJI GAZOWYCH W ZASOBACH SPÓŁDZIELNI MIESZKANIOWEJ „CZUBY” W LUBLINIE</text:p>
          </table:table-cell>
          <table:covered-table-cell table:number-columns-repeated="4"/>
          <table:table-cell table:number-columns-repeated="7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W OSIEDLU „WIDOK”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5" table:style-name="ce4"/>
          <table:table-cell table:style-name="ce7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7" table:style-name="ce4"/>
          <table:table-cell table:number-columns-repeated="5" table:style-name="ce7"/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style-name="ce28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0">
            <text:p>Ilość <text:s text:c="2"/>[ szt. ]</text:p>
          </table:table-cell>
          <table:table-cell office:value-type="string" table:style-name="ce10">
            <text:p>Ilość przeglądów w ciągu roku (zgodnie z art. 62 ust.1 pkt 3 Prawa budowlanego)</text:p>
          </table:table-cell>
          <table:table-cell office:value-type="string" table:style-name="ce10">
            <text:p>Cena jednostkowa <text:s text:c="2"/>[ zł netto]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style-name="ce4"/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16">
            <text:p>5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number-columns-repeated="5" table:style-name="ce13"/>
          <table:table-cell table:number-columns-repeated="16371" table:style-name="ce2"/>
        </table:table-row>
        <table:table-row table:style-name="ro16">
          <table:table-cell table:style-name="ce2"/>
          <table:table-cell office:value-type="string" table:style-name="ce28">
            <text:p>1.</text:p>
          </table:table-cell>
          <table:table-cell office:value-type="string" table:style-name="ce18">
            <text:p>Wykonanie przeglądu instalacji i urządzeń gazowych oraz w mieszkaniach /<text:s/></text:p>
          </table:table-cell>
          <table:table-cell office:value-type="float" office:value="1516" table:formula="of:=1087+429" table:style-name="ce9">
            <text:p>1516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8">
            <text:p>2.</text:p>
          </table:table-cell>
          <table:table-cell office:value-type="string" table:style-name="ce22">
            <text:p>Wykonanie przeglądu przewodów wentylacyjnych w mieszkaniach /<text:s/></text:p>
          </table:table-cell>
          <table:table-cell office:value-type="float" office:value="1516" table:formula="of:=1087+429" table:style-name="ce9">
            <text:p>1516</text:p>
          </table:table-cell>
          <table:table-cell office:value-type="float" office:value="1" table:style-name="ce9">
            <text:p>1</text:p>
          </table:table-cell>
          <table:table-cell table:style-name="ce77"/>
          <table:table-cell table:style-name="ce19"/>
          <table:table-cell table:style-name="ce4"/>
          <table:table-cell table:style-name="ce13"/>
          <table:table-cell table:number-columns-repeated="2" table:style-name="ce6"/>
          <table:table-cell table:style-name="ce13"/>
          <table:table-cell table:style-name="ce6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28">
            <text:p>5.</text:p>
          </table:table-cell>
          <table:table-cell office:value-type="string" table:style-name="ce18">
            <text:p>Wykonanie przeglądu instalacji i urządzeń gazowych w pralniach, suszarniach</text:p>
          </table:table-cell>
          <table:table-cell office:value-type="float" office:value="29" table:formula="of:=9+20" table:style-name="ce9">
            <text:p>29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28">
            <text:p>6.</text:p>
          </table:table-cell>
          <table:table-cell office:value-type="string" table:style-name="ce26">
            <text:p>Wykonanie przeglądu przewodów wentylacyjnych w pralniach, suszarniach</text:p>
          </table:table-cell>
          <table:table-cell office:value-type="float" office:value="29" table:formula="of:=9+20" table:style-name="ce9">
            <text:p>29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55"/>
          <table:table-cell table:style-name="ce35"/>
          <table:table-cell table:style-name="ce41"/>
          <table:table-cell table:style-name="ce2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8">
            <text:p>7.</text:p>
          </table:table-cell>
          <table:table-cell office:value-type="string" table:style-name="ce26">
            <text:p>Wykonanie przeglądu instalacji gazowych w lokalach użytkowych</text:p>
          </table:table-cell>
          <table:table-cell office:value-type="float" office:value="47" table:formula="of:=38+9" table:style-name="ce15">
            <text:p>47</text:p>
          </table:table-cell>
          <table:table-cell office:value-type="float" office:value="1" table:style-name="ce9">
            <text:p>1</text:p>
          </table:table-cell>
          <table:table-cell table:style-name="ce77"/>
          <table:table-cell table:style-name="ce19"/>
          <table:table-cell table:number-columns-repeated="5" table:style-name="ce4"/>
          <table:table-cell table:style-name="ce55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6">
            <text:p>Wykonanie przeglądu przewodów wentylacyjnych w lokalach użytkowych, hydroforniach</text:p>
          </table:table-cell>
          <table:table-cell office:value-type="float" office:value="47" table:formula="of:=38+9" table:style-name="ce15">
            <text:p>47</text:p>
          </table:table-cell>
          <table:table-cell office:value-type="float" office:value="1" table:style-name="ce9">
            <text:p>1</text:p>
          </table:table-cell>
          <table:table-cell table:style-name="ce78"/>
          <table:table-cell table:style-name="ce19"/>
          <table:table-cell table:number-columns-repeated="5" table:style-name="ce4"/>
          <table:table-cell table:style-name="ce55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24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22">
            <text:p>Wykonanie przeglądu instalacji gazowych w w kl. schodowych, korytażach piwnicach budynków (cena za budynek)</text:p>
          </table:table-cell>
          <table:table-cell office:value-type="float" office:value="48" table:formula="of:=44+4" table:style-name="ce15">
            <text:p>48</text:p>
          </table:table-cell>
          <table:table-cell office:value-type="float" office:value="1" table:style-name="ce9">
            <text:p>1</text:p>
          </table:table-cell>
          <table:table-cell table:style-name="ce77"/>
          <table:table-cell table:style-name="ce19"/>
          <table:table-cell table:number-columns-repeated="5" table:style-name="ce4"/>
          <table:table-cell table:style-name="ce6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24">
          <table:table-cell table:style-name="ce2"/>
          <table:table-cell office:value-type="string" table:style-name="ce28">
            <text:p>10.</text:p>
          </table:table-cell>
          <table:table-cell office:value-type="string" table:style-name="ce22">
            <text:p>Wykonanie przeglądu przewodów wentylacyjnych w kl. schodowych, korytażach, piwnicach budynków (<text:span text:style-name="T2">cena na budynek)</text:span></text:p>
          </table:table-cell>
          <table:table-cell office:value-type="float" office:value="48" table:formula="of:=44+4" table:style-name="ce15">
            <text:p>48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6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9">
            <text:p>11.</text:p>
          </table:table-cell>
          <table:table-cell office:value-type="string" table:style-name="ce18">
            <text:p>Wykonanie przeglądu instalacji i urządzeń gazowych w budynku admini stracyj ny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9">
            <text:p>12.</text:p>
          </table:table-cell>
          <table:table-cell office:value-type="string" table:style-name="ce18">
            <text:p>Wykonanie przeglądu przewodów wentylacyjnych w budynku admini stracyj ny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9">
            <text:p>13.</text:p>
          </table:table-cell>
          <table:table-cell office:value-type="string" table:style-name="ce18">
            <text:p>Wykonanie przeglądu intalacji gazowej w lokalu uługowym <text:s/>ul.Szmaragdowa 4 (pawilon usługowy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">
            <text:p>14.</text:p>
          </table:table-cell>
          <table:table-cell office:value-type="string" table:style-name="ce22">
            <text:p>Wykonanie przeglądu przewodów wentylacyjnych w garażach</text:p>
          </table:table-cell>
          <table:table-cell office:value-type="float" office:value="200" table:formula="of:=177+23" table:style-name="ce9">
            <text:p>200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24">
          <table:table-cell table:style-name="ce2"/>
          <table:table-cell office:value-type="string" table:style-name="ce9">
            <text:p>15.</text:p>
          </table:table-cell>
          <table:table-cell office:value-type="string" table:style-name="ce18">
            <text:p>Wykonanie przeglądu / przewodów dymowych/spalinowych w <text:s/>budynkach kotłowni zlokalizowanych przy ul. Bursztynowej 17, 19, 21 i 3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">
            <text:p>16.</text:p>
          </table:table-cell>
          <table:table-cell office:value-type="string" table:style-name="ce22">
            <text:p>Wykonanie przeglądu instalacji gazowej w kotłowni gazowej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">
            <text:p>17.</text:p>
          </table:table-cell>
          <table:table-cell office:value-type="string" table:style-name="ce22">
            <text:p>Wykonanie przeglądu przewodów wentylacyjnych w kotłowni gazowej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9">
            <text:p>1</text:p>
          </table:table-cell>
          <table:table-cell table:style-name="ce76"/>
          <table:table-cell table:style-name="ce19"/>
          <table:table-cell table:number-columns-repeated="5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style-name="ce19"/>
          <table:table-cell table:number-columns-repeated="5" table:style-name="ce4"/>
          <table:table-cell table:style-name="ce55"/>
          <table:table-cell table:style-name="ce35"/>
          <table:table-cell table:style-name="ce17"/>
          <table:table-cell table:style-name="ce20"/>
          <table:table-cell table:number-columns-repeated="16368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"/>
          <table:table-cell table:number-columns-repeated="8" table:style-name="ce4"/>
          <table:table-cell table:style-name="ce40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3">
            <text:p>OSIEDLE WIDOK</text:p>
          </table:table-cell>
          <table:table-cell table:number-columns-repeated="10" table:style-name="ce4"/>
          <table:table-cell table:style-name="ce6"/>
          <table:table-cell table:style-name="ce35"/>
          <table:table-cell table:style-name="ce13"/>
          <table:table-cell table:style-name="ce2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 prace dodatkowe</text:p>
          </table:table-cell>
          <table:table-cell table:number-columns-repeated="9" table:style-name="ce4"/>
          <table:table-cell table:style-name="ce6"/>
          <table:table-cell table:style-name="ce35"/>
          <table:table-cell table:style-name="ce41"/>
          <table:table-cell table:style-name="ce20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38">
          <table:table-cell table:style-name="ce2"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Cena jednostkowa za szt. <text:s text:c="2"/>[ zł netto]</text:p>
          </table:table-cell>
          <table:table-cell table:style-name="ce12"/>
          <table:table-cell table:style-name="ce33"/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Demontaż kratki wentylacyjnej o wymiarach<text:s/>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Montaż kratki wentylacyjnej<text:s/>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Zamurowanie zbędnego otworu wentylacyjnego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za zaworem odcinającym urządzenie gazowe.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16">
          <table:table-cell table:style-name="ce2"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od pionu do odbiornika z wymianą zaworu /zawór Zleceniobiorcy/.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57">
          <table:table-cell table:style-name="ce2"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36">
            <text:p>Usunięcie przecieków gazu przy gazomierzu.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58">
          <table:table-cell table:style-name="ce2"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22">
            <text:p>Usunięcie przecieków gazu na pionach i poziomach instalacji gazowej.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59">
          <table:table-cell table:style-name="ce2"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38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39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59">
          <table:table-cell table:style-name="ce2"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Usunięcie przecieków gazu z udziałem dostawcy gazu przed zaworem odcinającym pion gazowy do11 - stu kondygnacji z wyłączeniem całości lub części budynku i ponownym jego uruchomieniem.</text:p>
          </table:table-cell>
          <table:table-cell table:style-name="ce34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60">
          <table:table-cell table:style-name="ce2"/>
          <table:table-cell table:style-name="ce14"/>
          <table:table-cell table:style-name="ce35"/>
          <table:table-cell table:style-name="ce40"/>
          <table:table-cell table:style-name="ce41"/>
          <table:table-cell table:number-columns-repeated="2" table:style-name="ce35"/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">
            <text:p>OSIEDLE WIDOK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4" table:style-name="ce7"/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6" table:style-name="ce7"/>
          <table:table-cell table:number-columns-repeated="6" table:style-name="ce4"/>
          <table:table-cell table:number-columns-repeated="16371" table:style-name="ce2"/>
        </table:table-row>
        <table:table-row table:style-name="ro55">
          <table:table-cell table:style-name="ce2"/>
          <table:table-cell office:value-type="string" table:style-name="ce9">
            <text:p>L.p.</text:p>
          </table:table-cell>
          <table:table-cell office:value-type="string" table:style-name="ce15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0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0">
            <text:p>Cena jednostkowa <text:s text:c="2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number-columns-repeated="5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9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9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5" table:style-name="ce4"/>
          <table:table-cell table:number-columns-repeated="16371" table:style-name="ce2"/>
        </table:table-row>
        <table:table-row table:style-name="ro61">
          <table:table-cell table:style-name="ce2"/>
          <table:table-cell office:value-type="string" table:style-name="ce9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2">
            <text:p>Czyszczenie przewodów kominowych spalinowych w budynkach kotłowni zlokalizowanych przy ul. Bursztynowej 17, 19, 21 i 36 (za budynek)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61">
          <table:table-cell table:style-name="ce2"/>
          <table:table-cell office:value-type="string" table:style-name="ce9">
            <text:p>2.</text:p>
          </table:table-cell>
          <table:table-cell office:value-type="string" table:style-name="ce11">
            <text:p>Kalkulacja własna</text:p>
          </table:table-cell>
          <table:table-cell office:value-type="string" table:style-name="ce22">
            <text:p>Czyszczenie przewodów <text:s/>wentylacyjnych w budynkach kotłowni zlokalizowanych przy ul. Bursztynowej 17, 19, 21 i 36 (za budynek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46">
          <table:table-cell table:style-name="ce2"/>
          <table:table-cell office:value-type="string" table:style-name="ce9">
            <text:p>3.</text:p>
          </table:table-cell>
          <table:table-cell office:value-type="string" table:style-name="ce79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1516" table:style-name="ce16">
            <text:p>151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16">
          <table:table-cell table:style-name="ce2"/>
          <table:table-cell office:value-type="string" table:style-name="ce9">
            <text:p>4.</text:p>
          </table:table-cell>
          <table:table-cell office:value-type="string" table:style-name="ce47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80">
            <text:p>1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9">
            <text:p>5.</text:p>
          </table:table-cell>
          <table:table-cell office:value-type="string" table:style-name="ce47">
            <text:p>Kalkulacja własna</text:p>
          </table:table-cell>
          <table:table-cell office:value-type="string" table:style-name="ce50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48" table:style-name="ce48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24">
          <table:table-cell table:style-name="ce2"/>
          <table:table-cell office:value-type="string" table:style-name="ce9">
            <text:p>6.</text:p>
          </table:table-cell>
          <table:table-cell office:value-type="string" table:style-name="ce47">
            <text:p>Kalkulacja własna</text:p>
          </table:table-cell>
          <table:table-cell office:value-type="string" table:style-name="ce26">
            <text:p>Czyszczenie przewodów kominowych wentylacyjnych - budynek <text:s/>administracyjnyi przynależne pomieszczenia techniczne (za budynek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" table:style-name="ce36"/>
          <table:table-cell table:number-columns-repeated="5" table:style-name="ce4"/>
          <table:table-cell table:number-columns-repeated="16371" table:style-name="ce2"/>
        </table:table-row>
        <table:table-row table:style-name="ro16">
          <table:table-cell table:style-name="ce2"/>
          <table:table-cell office:value-type="string" table:style-name="ce9">
            <text:p>7.</text:p>
          </table:table-cell>
          <table:table-cell office:value-type="string" table:style-name="ce47">
            <text:p>Kalkulacja własna</text:p>
          </table:table-cell>
          <table:table-cell office:value-type="string" table:style-name="ce22">
            <text:p>Czyszczenie przewodów kominowych wentylacyjnych przewodów wentylacyjnych w garażach</text:p>
          </table:table-cell>
          <table:table-cell office:value-type="float" office:value="200" table:formula="of:=177+23" table:style-name="ce9">
            <text:p>20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46"/>
          <table:table-cell table:number-columns-repeated="8"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8"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13"/>
          <table:table-cell table:style-name="ce12"/>
          <table:table-cell table:style-name="ce6"/>
          <table:table-cell table:style-name="ce17"/>
          <table:table-cell table:style-name="ce13"/>
          <table:table-cell table:number-columns-repeated="10" table:style-name="ce4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OSIEDLE WIDOK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UWAGI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2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zamawiającym a oferentem w przypadku zawarcia umowy.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2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<text:s/>jeżeli zamawiający zleci ich wykonanie Oferentowi.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2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zamawiającego wg poniższych składników cenotwórczych :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style-name="ce5"/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9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">
            <text:p>w tab. nr 1, 2 lub 3 należy podać w formularzu ofertowym</text:p>
          </table:table-cell>
          <table:table-cell table:number-columns-repeated="11" table:style-name="ce4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9" table:style-name="ce4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number-columns-repeated="12" table:style-name="ce4"/>
          <table:table-cell table:number-columns-repeated="16371" table:style-name="ce2"/>
        </table:table-row>
        <table:table-row table:style-name="ro1">
          <table:table-cell table:style-name="ce2"/>
          <table:table-cell table:style-name="ce5"/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1" table:style-name="ce4"/>
          <table:table-cell table:number-columns-repeated="16371" table:style-name="ce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WIDOK.$B$1:WIDOK.$G$73" table:base-cell-address="WIDOK.$A$1"/>
        </table:named-expressions>
      </table:table>
      <table:table table:name="RUTA" table:style-name="ta4">
        <table:table-column table:style-name="co14" table:number-columns-repeated="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46" table:default-cell-style-name="ce4"/>
        <table:table-column table:style-name="co56" table:default-cell-style-name="ce4"/>
        <table:table-column table:style-name="co57" table:default-cell-style-name="ce4"/>
        <table:table-column table:style-name="co14" table:number-columns-repeated="16376" table:default-cell-style-name="ce4"/>
        <table:table-row table:style-name="ro1">
          <table:table-cell table:style-name="ce2"/>
          <table:table-cell office:value-type="string" table:style-name="ce3">
            <text:p>OSIEDLE RUTA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KOSZTORYS OFERTOWY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4">
          <table:table-cell table:style-name="ce2"/>
          <table:table-cell office:value-type="string" table:number-columns-spanned="5" table:number-rows-spanned="1" table:style-name="ce68">
            <text:p>PRZEGLĄDY I CZYSZCZENIE PRZEWODÓW KOMINOWYCH ORAZ PRZEGLĄDY INSTALACJI GAZOWYCH W ZASOBACH SPÓŁDZIELNI MIESZKANIOWEJ „CZUBY” W LUBLINI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W OSIEDLU „RUTA”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Tabela 1</text:p>
          </table:table-cell>
          <table:table-cell office:value-type="string" table:style-name="ce3">
            <text:p>Zakres prac dla przeglądów przewodów kominowych (dymowych, spalinowych i wentylacyjnych) i instalacji gazowej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62">
          <table:table-cell table:style-name="ce2"/>
          <table:table-cell office:value-type="string" table:style-name="ce28">
            <text:p>L.p.</text:p>
          </table:table-cell>
          <table:table-cell office:value-type="string" table:style-name="ce9">
            <text:p>Opis robót</text:p>
          </table:table-cell>
          <table:table-cell office:value-type="string" table:style-name="ce10">
            <text:p>Ilość <text:s text:c="2"/>[ szt. ]</text:p>
          </table:table-cell>
          <table:table-cell office:value-type="string" table:style-name="ce10">
            <text:p>Ilość przeglądów w ciągu roku (zgodnie z art. 62 ust.1 pkt 3 Prawa budowlanego)</text:p>
          </table:table-cell>
          <table:table-cell office:value-type="string" table:style-name="ce10">
            <text:p>Cena jednostkowa <text:s text:c="2"/>[ zł netto]</text:p>
          </table:table-cell>
          <table:table-cell office:value-type="string" table:style-name="ce11">
            <text:p>Wartość usługi <text:s text:c="27"/>[ zł netto]- (iloczyn kolumny 3*4*5)</text:p>
          </table:table-cell>
          <table:table-cell table:style-name="ce1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67">
            <text:p>6</text:p>
          </table:table-cell>
          <table:table-cell table:style-name="ce17"/>
          <table:table-cell table:number-columns-repeated="16376" table:style-name="ce2"/>
        </table:table-row>
        <table:table-row table:style-name="ro63">
          <table:table-cell table:style-name="ce2"/>
          <table:table-cell office:value-type="string" table:style-name="ce9">
            <text:p>1.</text:p>
          </table:table-cell>
          <table:table-cell office:value-type="string" table:style-name="ce18">
            <text:p>Wykonanie przeglądu instalacji i urządzeń gazowych <text:s/>w mieszkaniach /<text:s/></text:p>
          </table:table-cell>
          <table:table-cell office:value-type="float" office:value="2252" table:style-name="ce9">
            <text:p>225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9">
            <text:p>2.</text:p>
          </table:table-cell>
          <table:table-cell office:value-type="string" table:style-name="ce18">
            <text:p>Wykonanie przeglądu oraz przewodów wentylacyjnych w mieszkaniach /<text:s/></text:p>
          </table:table-cell>
          <table:table-cell office:value-type="float" office:value="2252" table:style-name="ce9">
            <text:p>225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">
            <text:p>3.</text:p>
          </table:table-cell>
          <table:table-cell office:value-type="string" table:style-name="ce26">
            <text:p>Wykonanie przeglądu przewodów wentylacyjnych w pralniach, suszarniach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46">
          <table:table-cell table:style-name="ce2"/>
          <table:table-cell office:value-type="string" table:style-name="ce9">
            <text:p>4.</text:p>
          </table:table-cell>
          <table:table-cell office:value-type="string" table:style-name="ce26">
            <text:p>Wykonanie przeglądu instalacji i urządzeń gazowych w pralniach, suszarniach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64">
          <table:table-cell table:style-name="ce2"/>
          <table:table-cell office:value-type="string" table:style-name="ce9">
            <text:p>5.</text:p>
          </table:table-cell>
          <table:table-cell office:value-type="string" table:style-name="ce26">
            <text:p>Wykonanie przeglądu przewodów wentylacyjnych w lokalach użytkowych, hydroforniach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24">
          <table:table-cell table:style-name="ce2"/>
          <table:table-cell office:value-type="string" table:style-name="ce9">
            <text:p>6.</text:p>
          </table:table-cell>
          <table:table-cell office:value-type="string" table:style-name="ce22">
            <text:p>Wykonanie przeglądu przewodów wentylacyjnych w <text:s/>kl. schodowych, korytarzach, piwnicach budynków (<text:span text:style-name="T2">cena za budynek)</text:span>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9">
            <text:p>7.</text:p>
          </table:table-cell>
          <table:table-cell office:value-type="string" table:style-name="ce22">
            <text:p>Wykonanie przeglądu instalacji gazowej <text:s/>w korytarzach, kl. schodowych, piwnicach budynków (<text:span text:style-name="T2">cena za budynek</text:span>)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9">
            <text:p>8.</text:p>
          </table:table-cell>
          <table:table-cell office:value-type="string" table:style-name="ce18">
            <text:p>Wykonanie przeglądu instalacji i urządzeń gazowych w budynku administracyjnym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28">
          <table:table-cell table:style-name="ce2"/>
          <table:table-cell office:value-type="string" table:style-name="ce9">
            <text:p>9.</text:p>
          </table:table-cell>
          <table:table-cell office:value-type="string" table:style-name="ce22">
            <text:p>Wykonanie przeglądu <text:s/>przewodów wentylacyjnych w budynku administracyjnym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9"/>
          <table:table-cell table:number-columns-repeated="16377" table:style-name="ce2"/>
        </table:table-row>
        <table:table-row table:style-name="ro65">
          <table:table-cell table:style-name="ce2"/>
          <table:table-cell office:value-type="string" table:style-name="ce9">
            <text:p>10.</text:p>
          </table:table-cell>
          <table:table-cell office:value-type="string" table:style-name="ce22">
            <text:p>Wykonanie przeglądu przewodów wentylacyjnych w garażach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5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style-name="ce30"/>
          <table:table-cell table:number-columns-repeated="16377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">
            <text:p>OSIEDLE RUTA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Tabela 2</text:p>
          </table:table-cell>
          <table:table-cell office:value-type="string" table:style-name="ce32">
            <text:p>Stawki jednostkowe za usunięcie usterek w instalacji wentylacyjnej i gazowej - prace dodatkowe</text:p>
          </table:table-cell>
          <table:table-cell table:number-columns-repeated="2"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8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16">
            <text:p>Opis robót</text:p>
          </table:table-cell>
          <table:table-cell office:value-type="string" table:style-name="ce11">
            <text:p>Cena jednostkowa za szt. <text:s text:c="2"/>[ zł netto]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16378" table:style-name="ce2"/>
        </table:table-row>
        <table:table-row table:style-name="ro46">
          <table:table-cell table:style-name="ce2"/>
          <table:table-cell office:value-type="string" table:style-name="ce9">
            <text:p>1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Demontaż kratki wentylacyjnej o wymiarach<text:s/>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9">
            <text:p>2.</text:p>
          </table:table-cell>
          <table:table-cell office:value-type="string" table:style-name="ce9">
            <text:p>Kalkulacja własna</text:p>
          </table:table-cell>
          <table:table-cell office:value-type="string" table:style-name="ce49">
            <text:p>Montaż kratki wentylacyjnej<text:s/>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9">
            <text:p>3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Zamurowanie zbędnego otworu wentylacyjnego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9">
            <text:p>4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za zaworem odcinającym urządzenie gazowe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style-name="ce9">
            <text:p>5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od pionu do odbiornika z wymianą zaworu /zawór Zleceniobiorcy/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9">
            <text:p>6.</text:p>
          </table:table-cell>
          <table:table-cell office:value-type="string" table:style-name="ce9">
            <text:p>Kalkulacja własna</text:p>
          </table:table-cell>
          <table:table-cell office:value-type="string" table:style-name="ce49">
            <text:p>Usunięcie przecieków gazu przy gazomierzu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9">
            <text:p>7.</text:p>
          </table:table-cell>
          <table:table-cell office:value-type="string" table:style-name="ce9">
            <text:p>Kalkulacja własna</text:p>
          </table:table-cell>
          <table:table-cell office:value-type="string" table:style-name="ce73">
            <text:p>Usunięcie przecieków gazu na pionach i poziomach instalacji gazowej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37">
            <text:p>8.</text:p>
          </table:table-cell>
          <table:table-cell office:value-type="string" table:style-name="ce37">
            <text:p>Kalkulacja własna</text:p>
          </table:table-cell>
          <table:table-cell office:value-type="string" table:style-name="ce74">
            <text:p>Usunięcie przecieków gazu z udziałem dostawcy gazu przed zaworem odcinającym pion gazowy do 5 - ciu kondygnacji z wyłączeniem całości lub części budynku i ponownym jego uruchomieniem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9">
            <text:p>9.</text:p>
          </table:table-cell>
          <table:table-cell office:value-type="string" table:style-name="ce9">
            <text:p>Kalkulacja własna</text:p>
          </table:table-cell>
          <table:table-cell office:value-type="string" table:style-name="ce75">
            <text:p>Usunięcie przecieków gazu z udziałem dostawcy gazu przed zaworem odcinającym pion gazowy do12 - stu kondygnacji z wyłączeniem całości lub części budynku i ponownym jego uruchomieniem.</text:p>
          </table:table-cell>
          <table:table-cell table:style-name="ce28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">
            <text:p>OSIEDLE RUTA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">
            <text:p>Tabela 3</text:p>
          </table:table-cell>
          <table:table-cell office:value-type="string" table:style-name="ce8">
            <text:p>Stawki jednostkowe - czyszczenie przewodów kominowych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7"/>
          <table:table-cell table:number-columns-repeated="16378" table:style-name="ce2"/>
        </table:table-row>
        <table:table-row table:style-name="ro55">
          <table:table-cell table:style-name="ce2"/>
          <table:table-cell office:value-type="string" table:style-name="ce9">
            <text:p>L.p.</text:p>
          </table:table-cell>
          <table:table-cell office:value-type="string" table:style-name="ce9">
            <text:p>Podstawa wyceny</text:p>
          </table:table-cell>
          <table:table-cell office:value-type="string" table:style-name="ce9">
            <text:p>Opis robót</text:p>
          </table:table-cell>
          <table:table-cell office:value-type="string" table:style-name="ce11">
            <text:p>Ilość [szt]</text:p>
          </table:table-cell>
          <table:table-cell office:value-type="string" table:style-name="ce10">
            <text:p>Ilość czyszczeń w ciagu roku zgodnie z artykuły 62 i 70 ustawy Prawo Budowlane oraz rozporządzenie ministra spraw wewnętrznych i administracji<text:s/></text:p>
          </table:table-cell>
          <table:table-cell office:value-type="string" table:style-name="ce10">
            <text:p>Cena jednostkowa <text:s text:c="2"/>[ zł netto]</text:p>
          </table:table-cell>
          <table:table-cell office:value-type="string" table:style-name="ce11">
            <text:p>Wartość usługi <text:s text:c="27"/>[ zł netto] (iloczyn kolumny 4*5*6)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9">
            <text:p>5</text:p>
          </table:table-cell>
          <table:table-cell office:value-type="string" table:style-name="ce42">
            <text:p>6</text:p>
          </table:table-cell>
          <table:table-cell office:value-type="float" office:value="7" table:style-name="ce67">
            <text:p>7</text:p>
          </table:table-cell>
          <table:table-cell table:number-columns-repeated="16376" table:style-name="ce2"/>
        </table:table-row>
        <table:table-row table:style-name="ro66">
          <table:table-cell table:style-name="ce2"/>
          <table:table-cell office:value-type="string" table:style-name="ce37">
            <text:p>1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w lokalach -mieszkania<text:s/></text:p>
          </table:table-cell>
          <table:table-cell office:value-type="float" office:value="2252" table:style-name="ce9">
            <text:p>2252</text:p>
          </table:table-cell>
          <table:table-cell office:value-type="float" office:value="1" table:style-name="ce13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9">
            <text:p>2.</text:p>
          </table:table-cell>
          <table:table-cell office:value-type="string" table:style-name="ce47">
            <text:p>Kalkulacja własna</text:p>
          </table:table-cell>
          <table:table-cell office:value-type="string" table:style-name="ce26">
            <text:p>Czyszczenie przewodów kominowych wentylacyjnych w lokalach - lokali usługowych</text:p>
          </table:table-cell>
          <table:table-cell office:value-type="float" office:value="64" table:style-name="ce48">
            <text:p>64</text:p>
          </table:table-cell>
          <table:table-cell office:value-type="float" office:value="1" table:style-name="ce16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9">
            <text:p>3.</text:p>
          </table:table-cell>
          <table:table-cell office:value-type="string" table:style-name="ce11">
            <text:p>Kalkulacja własna</text:p>
          </table:table-cell>
          <table:table-cell office:value-type="string" table:style-name="ce50">
            <text:p>Czyszczenie przewodów kominowych wentylacyjnych w budynku - części wspólne tj. klatki schodowej, kondygnacji technicznej i w podpiwniczeniu (za budynek)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16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9">
            <text:p>4.</text:p>
          </table:table-cell>
          <table:table-cell office:value-type="string" table:style-name="ce11">
            <text:p>Kalkulacja własna</text:p>
          </table:table-cell>
          <table:table-cell office:value-type="string" table:style-name="ce26">
            <text:p>Czyszczenie przewodów kominowych wentylacyjnych - budynek <text:s/>administracyjny i przynależne pomieszczenia techniczne (za budynek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0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9">
            <text:p>5.</text:p>
          </table:table-cell>
          <table:table-cell office:value-type="string" table:style-name="ce11">
            <text:p>Kalkulacja własna</text:p>
          </table:table-cell>
          <table:table-cell office:value-type="string" table:style-name="ce18">
            <text:p>Czyszczenie przewodów kominowych wentylacyjnych w garażach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16">
            <text:p>1</text:p>
          </table:table-cell>
          <table:table-cell table:style-name="ce36"/>
          <table:table-cell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54">
            <text:p>Razem :</text:p>
          </table:table-cell>
          <table:covered-table-cell table:number-columns-repeated="5"/>
          <table:table-cell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OSIEDLE RUTA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UWAGI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1. Podstawą oceny oferty jest podana przez oferenta wartość prac netto / cena ofertowa z tabeli 1,2 lub i 3 /.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2. Cena jednostkowa z tabeli 1 lub 3 będzie stanowić podstawę rozliczenia finansowego pomiędzy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zamawiającym a oferentem w przypadku zawarcia umowy.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3. Ceny z tabeli 2 będą stanowić podstawę rozliczenia finansowego w przypadku <text:s/>ich wystąpienia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<text:s/>jeżeli zamawiający zleci <text:s/>ich wykonanie Oferentowi.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4. W przypadku wystąpienia prac nie ujętych w tabeli 2 Oferent wykona je na zlecenie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zamawiającego wg poniższych składników cenotwórczych 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">
            <text:p>5. Wysokość składników cenotwórczych <text:s/>tj.: R[zł/r-g], Kp[%], Kz[%], Z[%]</text:p>
          </table:table-cell>
          <table:table-cell table:number-columns-repeated="2" table:style-name="ce21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">
            <text:p><text:s/>obowiązujących w przypadku konieczności wykonania robót dodatkowych nie ujętych<text:s/>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">
            <text:p>w tab. nr 1, 2 lub 3 należy podać w formularzu ofertowym</text:p>
          </table:table-cell>
          <table:table-cell table:number-columns-repeated="4" table:style-name="ce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2" table:style-name="ce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RUTA.$A$1:RUTA.$G$69" table:base-cell-address="RU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OSZTORYSY OSIEDLE ŁĘGI</text:p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Scanned Document</dc:title>
    <meta:initial-creator>Katarzyna Pawłowska</meta:initial-creator>
    <dc:creator>SM CZUBY</dc:creator>
    <meta:creation-date>2025-11-17T12:32:48Z</meta:creation-date>
    <dc:date>2026-02-12T06:49:29Z</dc:date>
    <meta:print-date>2026-02-11T11:27:49Z</meta:print-date>
    <meta:editing-cycles>1</meta:editing-cycles>
    <meta:editing-duration>PT208S</meta:editing-duration>
    <meta:user-defined meta:name="AppVersion">16.0300</meta:user-defined>
  </office:meta>
</office:document-meta>
</file>